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E5000000E5177740BD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Table1" style:family="table">
      <style:table-properties style:width="7.434in" fo:margin-left="-0.4958in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2.3722in"/>
    </style:style>
    <style:style style:name="Table1.C" style:family="table-column">
      <style:table-column-properties style:column-width="1.3125in"/>
    </style:style>
    <style:style style:name="Table1.D" style:family="table-column">
      <style:table-column-properties style:column-width="0.1875in"/>
    </style:style>
    <style:style style:name="Table1.E" style:family="table-column">
      <style:table-column-properties style:column-width="2.936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bfbfb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bfbfb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2" style:family="table-row">
      <style:table-row-properties style:min-row-height="0.2188in" style:keep-together="true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min-row-height="0.2868in" style:keep-together="true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4" style:family="table-row">
      <style:table-row-properties style:min-row-height="0.2618in" style:keep-together="true" fo:keep-together="auto"/>
    </style:style>
    <style:style style:name="Table1.5" style:family="table-row">
      <style:table-row-properties style:min-row-height="0.341in" style:keep-together="true" fo:keep-together="auto"/>
    </style:style>
    <style:style style:name="Table1.6" style:family="table-row">
      <style:table-row-properties style:min-row-height="0.1986in" style:keep-together="true" fo:keep-together="auto"/>
    </style:style>
    <style:style style:name="Table1.9" style:family="table-row">
      <style:table-row-properties style:min-row-height="0.3681in" style:keep-together="true" fo:keep-together="auto"/>
    </style:style>
    <style:style style:name="Table1.11" style:family="table-row">
      <style:table-row-properties style:min-row-height="0.3056in" style:keep-together="true" fo:keep-together="auto"/>
    </style:style>
    <style:style style:name="Table1.13" style:family="table-row">
      <style:table-row-properties style:min-row-height="0.4306in" style:keep-together="true" fo:keep-together="auto"/>
    </style:style>
    <style:style style:name="Table1.15" style:family="table-row">
      <style:table-row-properties style:min-row-height="0.2743in" style:keep-together="true" fo:keep-together="auto"/>
    </style:style>
    <style:style style:name="Table1.16" style:family="table-row">
      <style:table-row-properties style:min-row-height="0.2931in" style:keep-together="true" fo:keep-together="auto"/>
    </style:style>
    <style:style style:name="Table1.19" style:family="table-row">
      <style:table-row-properties style:min-row-height="0.0486in" style:keep-together="true" fo:keep-together="auto"/>
    </style:style>
    <style:style style:name="Table1.20" style:family="table-row">
      <style:table-row-properties style:min-row-height="0.2556in" style:keep-together="true" fo:keep-together="auto"/>
    </style:style>
    <style:style style:name="Table1.31" style:family="table-row">
      <style:table-row-properties style:min-row-height="0.4806in" style:keep-together="true" fo:keep-together="auto"/>
    </style:style>
    <style:style style:name="Table1.33" style:family="table-row">
      <style:table-row-properties style:min-row-height="0.4431in" style:keep-together="true" fo:keep-together="auto"/>
    </style:style>
    <style:style style:name="Table1.34" style:family="table-row">
      <style:table-row-properties style:min-row-height="2.7479in" style:keep-together="true" fo:keep-together="auto"/>
    </style:style>
    <style:style style:name="Table1.35" style:family="table-row">
      <style:table-row-properties style:min-row-height="0.5056in" style:keep-together="true" fo:keep-together="auto"/>
    </style:style>
    <style:style style:name="Table1.36" style:family="table-row">
      <style:table-row-properties style:min-row-height="0.6806in" style:keep-together="true" fo:keep-together="auto"/>
    </style:style>
    <style:style style:name="Table1.37" style:family="table-row">
      <style:table-row-properties style:min-row-height="0.3556in" style:keep-together="true" fo:keep-together="auto"/>
    </style:style>
    <style:style style:name="Table1.38" style:family="table-row">
      <style:table-row-properties style:min-row-height="0.2431in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margin-top="0.0835in" fo:margin-bottom="0in"/>
      <style:text-properties fo:font-size="10pt" style:font-size-asian="10pt" style:font-size-complex="10pt"/>
    </style:style>
    <style:style style:name="P3" style:family="paragraph" style:parent-style-name="Footer">
      <style:paragraph-properties fo:margin-left="-0.4374in" fo:margin-right="-0.8752in" fo:text-align="center" style:justify-single-word="false" fo:text-indent="0in" style:auto-text-indent="false">
        <style:tab-stops>
          <style:tab-stop style:position="-0.4374in"/>
          <style:tab-stop style:position="3in" style:type="center"/>
          <style:tab-stop style:position="6in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text-properties fo:language="en" fo:country="US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en" fo:country="US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1" style:family="paragraph" style:parent-style-name="Standard">
      <style:paragraph-properties style:snap-to-layout-grid="false"/>
      <style:text-properties fo:language="en" fo:country="US"/>
    </style:style>
    <style:style style:name="P12" style:family="paragraph" style:parent-style-name="Standard">
      <style:text-properties fo:language="en" fo:country="US" fo:font-style="italic" style:font-style-asian="italic"/>
    </style:style>
    <style:style style:name="P13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P14" style:family="paragraph" style:parent-style-name="Standard">
      <style:text-properties fo:font-size="11pt" fo:language="en" fo:country="US" fo:font-style="italic" style:font-size-asian="11pt" style:font-style-asian="italic" style:font-size-complex="11pt"/>
    </style:style>
    <style:style style:name="P15" style:family="paragraph" style:parent-style-name="Standard">
      <style:text-properties fo:font-size="11pt" fo:language="en" fo:country="US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17" style:family="paragraph" style:parent-style-name="Standard">
      <style:text-properties fo:font-size="11pt" fo:language="en" fo:country="US" style:font-size-asian="11pt" style:language-asian="en" style:country-asian="US" style:font-size-complex="11pt"/>
    </style:style>
    <style:style style:name="P18" style:family="paragraph" style:parent-style-name="Standard">
      <style:text-properties fo:font-size="11pt" style:font-name-asian="Calibri" style:font-size-asian="11pt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-0.4374in" fo:margin-right="-0.6252in" fo:text-align="center" style:justify-single-word="false" fo:text-indent="0in" style:auto-text-indent="false"/>
      <style:text-properties fo:language="en" fo:country="US" fo:font-weight="bold" style:font-weight-asian="bold" style:font-weight-complex="bold"/>
    </style:style>
    <style:style style:name="P21" style:family="paragraph" style:parent-style-name="Standard" style:list-style-name="">
      <style:paragraph-properties fo:margin-left="-0.4374in" fo:margin-right="-0.6252in" fo:text-align="center" style:justify-single-word="false" fo:text-indent="0in" style:auto-text-indent="false" fo:keep-with-next="always"/>
    </style:style>
    <style:style style:name="P22" style:family="paragraph" style:parent-style-name="Standard" style:master-page-name="First_20_Page">
      <style:paragraph-properties fo:margin-left="-0.4374in" fo:margin-right="-0.6252in" fo:text-align="center" style:justify-single-word="false" fo:text-indent="0in" style:auto-text-indent="false" style:page-number="auto"/>
      <style:text-properties fo:language="en" fo:country="US" fo:font-style="italic" fo:font-weight="bold" style:language-asian="en" style:country-asian="US" style:font-style-asian="italic" style:font-weight-asian="bold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  <style:text-properties fo:language="en" fo:country="US"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fo:font-weight="bold" style:language-asian="en" style:country-asian="US" style:font-style-asian="italic" style:font-weight-asian="bold" style:font-weight-complex="bold"/>
    </style:style>
    <style:style style:name="T4" style:family="text">
      <style:text-properties fo:language="en" fo:country="US" fo:font-style="italic" style:language-asian="en" style:country-asian="US" style:font-style-asian="italic" style:font-weight-complex="bold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style:text-underline-style="solid" style:text-underline-width="auto" style:text-underline-color="font-color"/>
    </style:style>
    <style:style style:name="T10" style:family="text">
      <style:text-properties fo:language="en" fo:country="US" fo:background-color="#ffff00"/>
    </style:style>
    <style:style style:name="T11" style:family="text">
      <style:text-properties fo:language="en" fo:country="US" style:language-asian="en" style:country-asian="US" style:font-weight-complex="bold"/>
    </style:style>
    <style:style style:name="T12" style:family="text">
      <style:text-properties fo:language="en" fo:country="US" style:font-style-complex="italic"/>
    </style:style>
    <style:style style:name="T13" style:family="text">
      <style:text-properties style:text-position="super 58%" fo:language="en" fo:country="US"/>
    </style:style>
    <style:style style:name="T14" style:family="text">
      <style:text-properties style:text-position="super 58%" fo:language="en" fo:country="US" fo:font-style="italic" style:language-asian="en" style:country-asian="US" style:font-style-asian="italic" style:font-weight-complex="bold"/>
    </style:style>
    <style:style style:name="T15" style:family="text">
      <style:text-properties style:text-position="super 58%" fo:language="en" fo:country="US" fo:font-weight="bold" style:font-weight-asian="bold" style:font-weight-complex="bold"/>
    </style:style>
    <style:style style:name="T16" style:family="text">
      <style:text-properties fo:font-size="11pt" fo:language="en" fo:country="US" fo:font-style="italic" style:font-size-asian="11pt" style:font-style-asian="italic" style:font-size-complex="11pt"/>
    </style:style>
    <style:style style:name="T17" style:family="text">
      <style:text-properties fo:font-size="11pt" fo:language="en" fo:country="US" style:font-size-asian="11pt" style:language-asian="en" style:country-asian="US" style:font-size-complex="11pt"/>
    </style:style>
    <style:style style:name="T18" style:family="text">
      <style:text-properties fo:font-size="11pt" fo:language="en" fo:country="US" style:font-size-asian="11pt" style:font-size-complex="11pt"/>
    </style:style>
    <style:style style:name="T19" style:family="text">
      <style:text-properties fo:font-size="11pt" fo:language="en" fo:country="US" fo:font-weight="bold" style:font-size-asian="11pt" style:font-weight-asian="bold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name-asian="Calibri" style:font-size-asian="11pt" style:font-size-complex="11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000000" fo:language="none" fo:country="none" fo:font-weight="bold" style:language-asian="none" style:country-asian="none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“FEMALE LEADERS IN SECURITY AND DEFENCE FORUM”</text:p>
      <text:p text:style-name="P20">DRAFT PROGRAMME</text:p>
      <text:p text:style-name="P20"/>
      <text:h text:style-name="P21" text:outline-level="4"><text:span text:style-name="T4">22</text:span><text:span text:style-name="T14">nd</text:span><text:span text:style-name="T4">-25</text:span><text:span text:style-name="T14">th</text:span><text:span text:style-name="T4"> of November 2022, National Military Club, Bucharest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8">Time</text:p>
            </table:table-cell>
            <table:table-cell table:style-name="Table1.A1" office:value-type="string">
              <text:p text:style-name="P8">Activity </text:p>
            </table:table-cell>
            <table:table-cell table:style-name="Table1.C1" table:number-columns-spanned="3" office:value-type="string">
              <text:p text:style-name="P8">Location/</text:p>
              <text:p text:style-name="P8">responsibility</text:p>
            </table:table-cell>
            <table:covered-table-cell/>
            <table:covered-table-cell/>
          </table:table-row>
        </table:table-header-rows>
        <table:table-row table:style-name="Table1.2">
          <table:table-cell table:style-name="Table1.A2" table:number-columns-spanned="5" office:value-type="string">
            <text:p text:style-name="Standard"><text:span text:style-name="T7">22 November 2022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All Day</text:p>
          </table:table-cell>
          <table:table-cell table:style-name="Table1.A2" table:number-columns-spanned="4" office:value-type="string">
            <text:p text:style-name="Standard"><text:span text:style-name="T2">Arrival at the </text:span><text:span text:style-name="T7">“Henri Coandă International Airport” </text:span><text:span text:style-name="T2">(according to flight schedules), enroute to the hotel and check-in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9">20:00</text:p>
            <text:p text:style-name="P9">22:00</text:p>
          </table:table-cell>
          <table:table-cell table:style-name="Table1.A3" office:value-type="string">
            <text:p text:style-name="P6">Welcome Cocktail </text:p>
          </table:table-cell>
          <table:table-cell table:style-name="Table1.A2" table:number-columns-spanned="3" office:value-type="string">
            <text:p text:style-name="Standard"><text:span text:style-name="T2">Byzantine Hall, National Military Club/All participants</text:span></text:p>
            <text:p text:style-name="Standard"><text:span text:style-name="T2">(Dress code: smart casual)</text:span></text:p>
          </table:table-cell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9">22:00</text:p>
            <text:p text:style-name="P9">-</text:p>
          </table:table-cell>
          <table:table-cell table:style-name="Table1.A3" office:value-type="string">
            <text:p text:style-name="P6">Free time</text:p>
          </table:table-cell>
          <table:table-cell table:style-name="Table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6">
          <table:table-cell table:style-name="Table1.A2" table:number-columns-spanned="5" office:value-type="string">
            <text:p text:style-name="Standard"><text:span text:style-name="T7">23 November 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07:00</text:p>
            <text:p text:style-name="P9">08:00</text:p>
          </table:table-cell>
          <table:table-cell table:style-name="Table1.A3" office:value-type="string">
            <text:p text:style-name="P6">Breakfast</text:p>
          </table:table-cell>
          <table:table-cell table:style-name="Table1.A2" table:number-columns-spanned="3" office:value-type="string">
            <text:p text:style-name="Standard"><text:span text:style-name="T2">Hotel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08:30</text:p>
            <text:p text:style-name="P9">09:00</text:p>
          </table:table-cell>
          <table:table-cell table:style-name="Table1.A3" office:value-type="string">
            <text:p text:style-name="Standard"><text:span text:style-name="T2">Participants arrival </text:span></text:p>
          </table:table-cell>
          <table:table-cell table:style-name="Table1.A2" table:number-columns-spanned="3" office:value-type="string">
            <text:p text:style-name="P6">National Military Club </text:p>
          </table:table-cell>
          <table:covered-table-cell/>
          <table:covered-table-cell/>
        </table:table-row>
        <table:table-row table:style-name="Table1.9">
          <table:table-cell table:style-name="Table1.A3" table:number-rows-spanned="8" office:value-type="string">
            <text:p text:style-name="P9">09:00</text:p>
            <text:p text:style-name="P5"><text:span text:style-name="T2">16:00 </text:span></text:p>
          </table:table-cell>
          <table:table-cell table:style-name="Table1.A3" office:value-type="string">
            <text:p text:style-name="P6">09:00-10:00 </text:p>
            <text:p text:style-name="P6"/>
            <text:p text:style-name="P6">Welcome Remarks </text:p>
            <text:p text:style-name="P6">Plenary</text:p>
            <text:p text:style-name="Standard"><text:span text:style-name="T5">5-7’ each speaker</text:span></text:p>
            <text:p text:style-name="P12"/>
            <text:p text:style-name="Standard"><text:span text:style-name="T5">Moderator: </text:span></text:p>
            <text:p text:style-name="Standard"><text:span text:style-name="T5">Ms.Violeta Nicolescu</text:span></text:p>
          </table:table-cell>
          <table:table-cell table:style-name="Table1.A3" table:number-columns-spanned="2" office:value-type="string">
            <text:p text:style-name="Standard"><text:span text:style-name="T2">Marble Hall</text:span></text:p>
          </table:table-cell>
          <table:covered-table-cell/>
          <table:table-cell table:style-name="Table1.A2" office:value-type="string">
            <text:p text:style-name="Standard"><text:span text:style-name="T2">Ms. Simona COJOCARU </text:span></text:p>
            <text:p text:style-name="Standard"><text:span text:style-name="T2">Ms. Luminița POPESCU (National Agency for Equal Opportunities between Men and Women)</text:span></text:p>
            <text:p text:style-name="Standard"><text:span text:style-name="T2">Ms. Olivia TODEREAN (GD in Ministry of Foreign Affair) <text:s/></text:span></text:p>
            <text:p text:style-name="Standard"><text:span text:style-name="T2">Ms. Anca-Minodora COSTIN-HENDEA (State Secretary, Ministry of family, youth and equal opportunities)</text:span></text:p>
            <text:p text:style-name="Standard"><text:span text:style-name="T2">Mr. Laurențiu-Dan LEOREANU (Chairperson, Chamber of Deputies)</text:span></text:p>
          </table:table-cell>
        </table:table-row>
        <table:table-row table:style-name="Table1.9">
          <table:covered-table-cell/>
          <table:table-cell table:style-name="Table1.A3" office:value-type="string">
            <text:p text:style-name="P6">10:00 - 10:20 </text:p>
            <text:p text:style-name="P6">Family Photo</text:p>
          </table:table-cell>
          <table:table-cell table:style-name="Table1.A2" table:number-columns-spanned="3" office:value-type="string">
            <text:p text:style-name="P6">All participants</text:p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A3" office:value-type="string">
            <text:p text:style-name="P6">10:20-11:00</text:p>
            <text:p text:style-name="P6">Coffee Break</text:p>
          </table:table-cell>
          <table:table-cell table:style-name="Table1.A2" table:number-columns-spanned="3" office:value-type="string">
            <text:p text:style-name="Standard"><text:span text:style-name="T2">Maura Hall/All participants</text:span></text:p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A3" office:value-type="string">
            <text:p text:style-name="P6">11:00-12:00</text:p>
            <text:p text:style-name="P6"/>
            <text:p text:style-name="Standard"><text:span text:style-name="T9">Session 1 </text:span></text:p>
            <text:p text:style-name="Standard"><text:span text:style-name="T2">Organizational Perspectives and trends for the future </text:span></text:p>
            <text:p text:style-name="P6">Plenary</text:p>
            <text:p text:style-name="Standard"><text:span text:style-name="T16">8’ each speaker</text:span></text:p>
            <text:p text:style-name="P14"/>
            <text:p text:style-name="P12"/>
          </table:table-cell>
          <table:table-cell table:style-name="Table1.A3" table:number-columns-spanned="2" office:value-type="string">
            <text:p text:style-name="Standard"><text:span text:style-name="T2">Marble Hall / </text:span></text:p>
            <text:p text:style-name="P6">UN, NATO, OSCE</text:p>
          </table:table-cell>
          <table:covered-table-cell/>
          <table:table-cell table:style-name="Table1.A2" office:value-type="string">
            <text:p text:style-name="Standard">Ms. Lara SCARPITTA- OSCE </text:p>
            <text:p text:style-name="Standard">Ms. Vesna CIPRUS - UNDP/SEESAC</text:p>
            <text:p text:style-name="Standard">LTC Katherine PRUDHOE – NATO</text:p>
            <text:p text:style-name="Standard"/>
            <text:p text:style-name="Standard"><text:span text:style-name="T5">Moderator: </text:span></text:p>
            <text:p text:style-name="Standard"><text:span text:style-name="T5">Ms. Violeta Nicolescu</text:span></text:p>
          </table:table-cell>
        </table:table-row>
        <table:table-row table:style-name="Table1.13">
          <table:covered-table-cell/>
          <table:table-cell table:style-name="Table1.A3" office:value-type="string">
            <text:p text:style-name="P6">12:00-13:30</text:p>
            <text:p text:style-name="P6">Lunch</text:p>
          </table:table-cell>
          <table:table-cell table:style-name="Table1.A2" table:number-columns-spanned="3" office:value-type="string">
            <text:p text:style-name="Standard"><text:span text:style-name="T2">Maura Hall/All participants</text:span></text:p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A3" office:value-type="string">
            <text:p text:style-name="P6">13:30-14:30</text:p>
            <text:p text:style-name="P13">Session 2</text:p>
            <text:p text:style-name="P6">National Perspectives and success stories in the Western Balkans</text:p>
            <text:p text:style-name="P6">Plenary</text:p>
            <text:p text:style-name="P12">8’ each</text:p>
            <text:p text:style-name="P12"/>
          </table:table-cell>
          <table:table-cell table:style-name="Table1.A3" table:number-columns-spanned="2" office:value-type="string">
            <text:p text:style-name="P6">Marble Hall</text:p>
          </table:table-cell>
          <table:covered-table-cell/>
          <table:table-cell table:style-name="Table1.A2" office:value-type="string">
            <text:p text:style-name="Standard"><text:span text:style-name="T17">H.E. Ms. Marija KAPITANOVIĆ (HRV)</text:span></text:p>
            <text:p text:style-name="Standard">Ms. Georgeta GAVRILĂ (ROU MoND, GS)</text:p>
            <text:p text:style-name="Standard">LTC Manuela BERCEA (ROU NFP for WPS</text:p>
            <text:p text:style-name="Standard"/>
            <text:p text:style-name="Standard"><text:span text:style-name="T5">Moderator, H.E. Sofia GRAMMATA (GRC)</text:span></text:p>
            <text:p text:style-name="P17"/>
          </table:table-cell>
        </table:table-row>
        <table:table-row table:style-name="Table1.15">
          <table:covered-table-cell/>
          <table:table-cell table:style-name="Table1.A3" office:value-type="string">
            <text:p text:style-name="P6">14:30-15:00</text:p>
            <text:p text:style-name="P6">Coffee Break</text:p>
          </table:table-cell>
          <table:table-cell table:style-name="Table1.A2" table:number-columns-spanned="3" office:value-type="string">
            <text:p text:style-name="Standard"><text:span text:style-name="T2">Maura Hall/All participants</text:span></text:p>
          </table:table-cell>
          <table:covered-table-cell/>
          <table:covered-table-cell/>
        </table:table-row>
        <table:table-row table:style-name="Table1.16">
          <table:covered-table-cell/>
          <table:table-cell table:style-name="Table1.A3" office:value-type="string">
            <text:p text:style-name="P6">15:00-16:00</text:p>
            <text:p text:style-name="P13">Session 3</text:p>
            <text:p text:style-name="Standard"><text:bookmark-start text:name="_Hlk119753310"/><text:span text:style-name="T2">National Perspectives and success stories in the wider Black Sea Region</text:span></text:p>
            <text:p text:style-name="P6"><text:bookmark-end text:name="_Hlk119753310"/>Plenary</text:p>
            <text:p text:style-name="P12">8’ each</text:p>
          </table:table-cell>
          <table:table-cell table:style-name="Table1.A3" office:value-type="string">
            <text:p text:style-name="P6">Marble Hall</text:p>
          </table:table-cell>
          <table:table-cell table:style-name="Table1.A2" table:number-columns-spanned="2" office:value-type="string">
            <text:p text:style-name="Standard"><text:span text:style-name="T17">Ms. </text:span><text:span text:style-name="T2">Simona COJOCARU (ROU)</text:span></text:p>
            <text:p text:style-name="Standard"><text:span text:style-name="T17">Ms. Lela CHIKOVANI (GEO)</text:span></text:p>
            <text:p text:style-name="Standard"><text:span text:style-name="T17">H.E. Ms. Füsun ARAMAZ (TUR)</text:span></text:p>
            <text:p text:style-name="Standard"><text:span text:style-name="T17">H.E. Mr. Alfredo Maria DURANTE MANGONY (ITA)</text:span></text:p>
            <text:p text:style-name="P17"/>
            <text:p text:style-name="Standard"><text:span text:style-name="T5">Moderator, Ms. Paloma GONZALES (USA)</text:span></text:p>
          </table:table-cell>
          <table:covered-table-cell/>
        </table:table-row>
        <table:table-row table:style-name="Table1.13">
          <table:table-cell table:style-name="Table1.A3" office:value-type="string">
            <text:p text:style-name="P6">16:00</text:p>
            <text:p text:style-name="P6">16:30</text:p>
          </table:table-cell>
          <table:table-cell table:style-name="Table1.A3" office:value-type="string">
            <text:p text:style-name="Standard"><text:span text:style-name="T2">Transportation to the Hotel</text:span></text:p>
          </table:table-cell>
          <table:table-cell table:style-name="Table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1">
          <table:table-cell table:style-name="Table1.A3" office:value-type="string">
            <text:p text:style-name="P9">16:30</text:p>
            <text:p text:style-name="P9">18:30</text:p>
          </table:table-cell>
          <table:table-cell table:style-name="Table1.A3" office:value-type="string">
            <text:p text:style-name="P6">Free time</text:p>
          </table:table-cell>
          <table:table-cell table:style-name="Table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9">
          <table:table-cell table:style-name="Table1.A3" office:value-type="string">
            <text:p text:style-name="P5"><text:span text:style-name="T2">18:30</text:span></text:p>
            <text:p text:style-name="P9">19:00</text:p>
          </table:table-cell>
          <table:table-cell table:style-name="Table1.A3" office:value-type="string">
            <text:p text:style-name="Standard"><text:span text:style-name="T2">Transportation to the </text:span><text:span text:style-name="T11">National Military Club</text:span></text:p>
          </table:table-cell>
          <table:table-cell table:style-name="Table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20">
          <table:table-cell table:style-name="Table1.A3" office:value-type="string">
            <text:p text:style-name="P9">19:00</text:p>
            <text:p text:style-name="P9">22:00</text:p>
          </table:table-cell>
          <table:table-cell table:style-name="Table1.A3" office:value-type="string">
            <text:p text:style-name="P6">Official Diner</text:p>
          </table:table-cell>
          <table:table-cell table:style-name="Table1.A2" table:number-columns-spanned="3" office:value-type="string">
            <text:p text:style-name="Standard"><text:span text:style-name="T2">Byzantine Hall/All participants</text:span></text:p>
            <text:p text:style-name="Standard"><text:span text:style-name="T2">(Dress code: suit and tie)</text:span></text:p>
          </table:table-cell>
          <table:covered-table-cell/>
          <table:covered-table-cell/>
        </table:table-row>
        <table:table-row table:style-name="Table1.19">
          <table:table-cell table:style-name="Table1.A3" office:value-type="string">
            <text:p text:style-name="P9">22:00</text:p>
            <text:p text:style-name="P9">22:30</text:p>
          </table:table-cell>
          <table:table-cell table:style-name="Table1.A3" office:value-type="string">
            <text:p text:style-name="Standard"><text:span text:style-name="T2">Transportation to the Hotel</text:span></text:p>
          </table:table-cell>
          <table:table-cell table:style-name="Table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4">
          <table:table-cell table:style-name="Table1.A2" table:number-columns-spanned="5" office:value-type="string">
            <text:p text:style-name="Standard"><text:span text:style-name="T7">24 November 2022</text:span><text:span text:style-name="Footnote_20_Symbol"><text:span text:style-name="T7"><text:note text:id="ftn1" text:note-class="footnote"><text:note-citation>1</text:note-citation><text:note-body><text:p text:style-name="Footnote"><text:s/><text:span text:style-name="T8">NOTE</text:span><text:span text:style-name="T1">:</text:span> <text:span text:style-name="T1">the</text:span> <text:span text:style-name="T1">p</text:span><text:span text:style-name="T8">anels on 24</text:span><text:span text:style-name="T15">th</text:span><text:span text:style-name="T8"> November are rotational.</text:span><text:span text:style-name="T2"> <text:s/></text:span><text:s/></text:p></text:note-body></text:note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07:00</text:p>
            <text:p text:style-name="P9">08:00</text:p>
          </table:table-cell>
          <table:table-cell table:style-name="Table1.A3" office:value-type="string">
            <text:p text:style-name="P6">Breakfast</text:p>
          </table:table-cell>
          <table:table-cell table:style-name="Table1.A2" table:number-columns-spanned="3" office:value-type="string">
            <text:p text:style-name="P6">Hotel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08:30</text:p>
            <text:p text:style-name="P9">09:00</text:p>
          </table:table-cell>
          <table:table-cell table:style-name="Table1.A3" office:value-type="string">
            <text:p text:style-name="Standard"><text:span text:style-name="T2">Participants arrival </text:span></text:p>
          </table:table-cell>
          <table:table-cell table:style-name="Table1.A2" table:number-columns-spanned="3" office:value-type="string">
            <text:p text:style-name="P6">National Military Club </text:p>
          </table:table-cell>
          <table:covered-table-cell/>
          <table:covered-table-cell/>
        </table:table-row>
        <table:table-row table:style-name="Table1.16">
          <table:table-cell table:style-name="Table1.A3" table:number-rows-spanned="12" office:value-type="string">
            <text:p text:style-name="P10"/>
            <text:p text:style-name="P9">09:00</text:p>
            <text:p text:style-name="P5"><text:span text:style-name="T2">15:30</text:span></text:p>
          </table:table-cell>
          <table:table-cell table:style-name="Table1.A3" office:value-type="string">
            <text:p text:style-name="Standard"><text:span text:style-name="T2">09:00-09:20</text:span></text:p>
            <text:p text:style-name="Standard"><text:span text:style-name="T2">The revealed Conclusions from the Italian </text:span><text:span text:style-name="T5">Female Leader in Security and Defence Survey on gender perspectives in National Armed Forces</text:span></text:p>
          </table:table-cell>
          <table:table-cell table:style-name="Table1.A3" office:value-type="string">
            <text:p text:style-name="P6">Marble Hall</text:p>
          </table:table-cell>
          <table:table-cell table:style-name="Table1.A2" table:number-columns-spanned="2" office:value-type="string">
            <text:p text:style-name="Standard"><text:span text:style-name="T2">All participants</text:span></text:p>
            <text:p text:style-name="Standard"><text:span text:style-name="T2">Italian representative will present its conclusions </text:span><text:span text:style-name="T5">(recorded video message).</text:span></text:p>
            <text:p text:style-name="Standard"><text:span text:style-name="T12">MAJ Rosa VINCIGUERA </text:span></text:p>
          </table:table-cell>
          <table:covered-table-cell/>
        </table:table-row>
        <table:table-row table:style-name="Table1.16">
          <table:covered-table-cell/>
          <table:table-cell table:style-name="Table1.A3" office:value-type="string">
            <text:p text:style-name="P6">09:20-09:30</text:p>
            <text:p text:style-name="P6">The Romanian perspective on the implementation of the UN Resolution 1325</text:p>
          </table:table-cell>
          <table:table-cell table:style-name="Table1.A3" office:value-type="string">
            <text:p text:style-name="P6">Marble Hall</text:p>
          </table:table-cell>
          <table:table-cell table:style-name="Table1.A2" table:number-columns-spanned="2" office:value-type="string">
            <text:p text:style-name="Standard"><text:span text:style-name="T2">All participants</text:span></text:p>
            <text:p text:style-name="Standard"><text:span text:style-name="T2">LTC Manuela BERCEA (ROU GFP for WPS)</text:span></text:p>
          </table:table-cell>
          <table:covered-table-cell/>
        </table:table-row>
        <table:table-row table:style-name="Table1.16">
          <table:covered-table-cell/>
          <table:table-cell table:style-name="Table1.A3" office:value-type="string">
            <text:p text:style-name="Standard"><text:span text:style-name="T6">Pre-deployment specific training for Bulgarian military personnel</text:span></text:p>
          </table:table-cell>
          <table:table-cell table:style-name="Table1.A3" office:value-type="string">
            <text:p text:style-name="P6">Marble Hall</text:p>
          </table:table-cell>
          <table:table-cell table:style-name="Table1.A2" table:number-columns-spanned="2" office:value-type="string">
            <text:p text:style-name="Standard"><text:span text:style-name="T2">1</text:span><text:span text:style-name="T13">st</text:span><text:span text:style-name="T2"> LT Mariya KRASHEVSKA (BGR)</text:span></text:p>
          </table:table-cell>
          <table:covered-table-cell/>
        </table:table-row>
        <table:table-row table:style-name="Table1.16">
          <table:covered-table-cell/>
          <table:table-cell table:style-name="Table1.A3" office:value-type="string">
            <text:p text:style-name="P6">09:30-10:00</text:p>
            <text:p text:style-name="Standard"><text:span text:style-name="T2">Presentation of the bulletproof vest for female personnel</text:span></text:p>
          </table:table-cell>
          <table:table-cell table:style-name="Table1.A3" office:value-type="string">
            <text:p text:style-name="P6">Marble Hall</text:p>
          </table:table-cell>
          <table:table-cell table:style-name="Table1.A2" table:number-columns-spanned="2" office:value-type="string">
            <text:p text:style-name="P6">Representative of the Research and Innovation Center for CBRN Defence and Ecology</text:p>
          </table:table-cell>
          <table:covered-table-cell/>
        </table:table-row>
        <table:table-row table:style-name="Table1.16">
          <table:covered-table-cell/>
          <table:table-cell table:style-name="Table1.A3" office:value-type="string">
            <text:p text:style-name="P6">10:00-10:30</text:p>
            <text:p text:style-name="P6">Coffee Break</text:p>
          </table:table-cell>
          <table:table-cell table:style-name="Table1.A3" office:value-type="string">
            <text:p text:style-name="Standard"><text:span text:style-name="T2">Maura Hall </text:span></text:p>
          </table:table-cell>
          <table:table-cell table:style-name="Table1.A2" table:number-columns-spanned="2" office:value-type="string">
            <text:p text:style-name="Standard"><text:span text:style-name="T2">All participants</text:span></text:p>
          </table:table-cell>
          <table:covered-table-cell/>
        </table:table-row>
        <table:table-row table:style-name="Table1.16">
          <table:covered-table-cell/>
          <table:table-cell table:style-name="Table1.A3" office:value-type="string">
            <text:p text:style-name="P6">10:30-11:15</text:p>
            <text:p text:style-name="P6">Panel 1</text:p>
            <text:p text:style-name="Standard"><text:span text:style-name="T5">Specific training for military personnel who are going to be deployed in missions and operations abroad (increase the training with practical work and exercise based on various examples and scenarios)</text:span></text:p>
            <text:p text:style-name="P12"/>
            <text:p text:style-name="Standard"><text:span text:style-name="T5">Facilitator: prof. Lucia OPREA (ROU) <text:s/></text:span></text:p>
          </table:table-cell>
          <table:table-cell table:style-name="Table1.A3" office:value-type="string">
            <text:p text:style-name="P6">Marble Hall</text:p>
          </table:table-cell>
          <table:table-cell table:style-name="Table1.A2" table:number-columns-spanned="2" office:value-type="string">
            <text:p text:style-name="Standard">COL Oliverta DULO (ALB)</text:p>
            <text:p text:style-name="Standard"><text:span text:style-name="T2">1</text:span><text:span text:style-name="T13">st</text:span><text:span text:style-name="T2"> LT Mariya KRASHEVSKA (BGR)</text:span></text:p>
            <text:p text:style-name="Standard"><text:span text:style-name="T17">Ms. </text:span><text:span text:style-name="T20">Ines HADZHIEVA (SEDM secretariat)</text:span></text:p>
            <text:p text:style-name="Standard"><text:span text:style-name="T2">MAJ Catherine CABOT (CAN)</text:span></text:p>
            <text:p text:style-name="Standard"><text:span text:style-name="T2">MAJ Isabeau-Marie BELLANGER (FRA)</text:span></text:p>
            <text:p text:style-name="Standard">CAPT Diana CHIS-MANOLACHE (ROU)</text:p>
            <text:p text:style-name="Standard">LTC Renata-Georgiana IONIȚĂ (ROU)</text:p>
            <text:p text:style-name="Standard">NCO <text:s/>Anisie DOHOTARIU (ROU)</text:p>
            <text:p text:style-name="Standard">Ms. Roberta-Ioana CĂLIN (ROU)</text:p>
            <text:p text:style-name="Standard">Ms. Andreea-Alexandra DIACONU (ROU)</text:p>
            <text:p text:style-name="P18"/>
          </table:table-cell>
          <table:covered-table-cell/>
        </table:table-row>
        <table:table-row table:style-name="Table1.31">
          <table:covered-table-cell/>
          <table:table-cell table:style-name="Table1.A3" office:value-type="string">
            <text:p text:style-name="P6">11:15-11:30</text:p>
            <text:p text:style-name="P6">Break</text:p>
          </table:table-cell>
          <table:table-cell table:style-name="Table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20">
          <table:covered-table-cell/>
          <table:table-cell table:style-name="Table1.A3" office:value-type="string">
            <text:p text:style-name="Standard"><text:span text:style-name="T2">11:30-12:15</text:span></text:p>
            <text:p text:style-name="P6">Panel 2</text:p>
            <text:p text:style-name="Standard"><text:span text:style-name="T5">Increasing the involvement of leadership (raise Commander’s awareness in order to receive their support, thus proceed forward with the goals included in the National Action Plans on UNSCR1325) <text:s/></text:span></text:p>
            <text:p text:style-name="P12"/>
            <text:p text:style-name="Standard"><text:span text:style-name="T5">Facilitator: prof. Cristina PAUN (ROU)</text:span></text:p>
          </table:table-cell>
          <table:table-cell table:style-name="Table1.A3" office:value-type="string">
            <text:p text:style-name="P6">Grigorescu Hall</text:p>
          </table:table-cell>
          <table:table-cell table:style-name="Table1.A2" table:number-columns-spanned="2" office:value-type="string">
            <text:p text:style-name="Standard"><text:span text:style-name="T2">CAPT Tatiana ZABELINA (CAN)</text:span></text:p>
            <text:p text:style-name="Standard"><text:span text:style-name="T20">CAPT Sarah GEORGE (GBR)</text:span></text:p>
            <text:p text:style-name="Standard"><text:span text:style-name="T20">LTC Katherine PRUDHOE (NATO)</text:span></text:p>
            <text:p text:style-name="Standard"><text:span text:style-name="T20">Ms Jelena KRDZAVAC SKAKIC (SRB)</text:span></text:p>
            <text:p text:style-name="Standard"><text:s/>LTC Manuela-Elena BERCEA (ROU)</text:p>
            <text:p text:style-name="Standard">Ms. Raluca Alina PREDA (ROU)</text:p>
            <text:p text:style-name="Standard">COL Adriana-Mirela CIOBANU (ROU)</text:p>
            <text:p text:style-name="Standard">WO Ionela Andreea MARIS (ROU)</text:p>
            <text:p text:style-name="Standard">MAJ Irina Alexandra SIMION (ROU)</text:p>
            <text:p text:style-name="Standard">Ms. Mădălina PETRIȘ (ROU)</text:p>
            <text:p text:style-name="P6"/>
          </table:table-cell>
          <table:covered-table-cell/>
        </table:table-row>
        <table:table-row table:style-name="Table1.33">
          <table:covered-table-cell/>
          <table:table-cell table:style-name="Table1.A3" office:value-type="string">
            <text:p text:style-name="Standard"><text:span text:style-name="T2">12:15-13:30</text:span></text:p>
            <text:p text:style-name="P6">Lunch</text:p>
          </table:table-cell>
          <table:table-cell table:style-name="Table1.A2" table:number-columns-spanned="3" office:value-type="string">
            <text:p text:style-name="P6">Maura Hall, all participants</text:p>
          </table:table-cell>
          <table:covered-table-cell/>
          <table:covered-table-cell/>
        </table:table-row>
        <table:table-row table:style-name="Table1.34">
          <table:covered-table-cell/>
          <table:table-cell table:style-name="Table1.A3" office:value-type="string">
            <text:p text:style-name="Standard"><text:span text:style-name="T2">13:30-14:15</text:span></text:p>
            <text:p text:style-name="P6">Panel 3</text:p>
            <text:p text:style-name="Standard"><text:span text:style-name="T5">Fighting stereotypes (Nowadays we still see different treatments for men and women. It is necessary to find the best solutions to change mentality and spread out a new gender culture.) </text:span></text:p>
            <text:p text:style-name="P12"/>
            <text:p text:style-name="Standard"><text:span text:style-name="T5">Facilitator: prof. </text:span>Constantina STOENESCU (ROU)</text:p>
          </table:table-cell>
          <table:table-cell table:style-name="Table1.A3" office:value-type="string">
            <text:p text:style-name="P6">Alba Iulia Hall</text:p>
          </table:table-cell>
          <table:table-cell table:style-name="Table1.A2" table:number-columns-spanned="2" office:value-type="string">
            <text:p text:style-name="Standard"><text:span text:style-name="T21">BG Constantin NICOLAESCU (ROU/ MNBDE-SE) </text:span></text:p>
            <text:p text:style-name="Standard"><text:span text:style-name="T2">SGT Pamela O’KEEFE (CAN)</text:span></text:p>
            <text:p text:style-name="Standard"><text:span text:style-name="T20">LTC Antoniela STANKOVSKA (MKD)</text:span></text:p>
            <text:p text:style-name="Standard"><text:span text:style-name="T20">Ms. Vesna CIPRUS (</text:span><text:span text:style-name="T2">UNDP/SEESAC)</text:span></text:p>
            <text:p text:style-name="Standard"><text:span text:style-name="T20">LTC Haris IBROVIKJ (</text:span><text:span text:style-name="T2">SEEBRIG) </text:span></text:p>
            <text:p text:style-name="Standard">Ms. Brândușa-Bianca CONSTANTIN (ROU)</text:p>
            <text:p text:style-name="Standard">MAJ Andreea Marilena PĂUNA (ROU)</text:p>
            <text:p text:style-name="Standard">MAJ Cristina VASILACHE (ROU)</text:p>
            <text:p text:style-name="Standard">Ms Sonia Monica ILIESCU (ROU)</text:p>
            <text:p text:style-name="Standard">Ms. Nicoleta PUȚINICĂ (ROU)</text:p>
          </table:table-cell>
          <table:covered-table-cell/>
        </table:table-row>
        <table:table-row table:style-name="Table1.35">
          <table:covered-table-cell/>
          <table:table-cell table:style-name="Table1.A3" office:value-type="string">
            <text:p text:style-name="Standard"><text:span text:style-name="T2">14:15-14:45</text:span></text:p>
            <text:p text:style-name="P6">Break</text:p>
          </table:table-cell>
          <table:table-cell table:style-name="Table1.A2" table:number-columns-spanned="3" office:value-type="string">
            <text:p text:style-name="Standard"><text:span text:style-name="T2">Maura Hall/All participants</text:span></text:p>
          </table:table-cell>
          <table:covered-table-cell/>
          <table:covered-table-cell/>
        </table:table-row>
        <table:table-row table:style-name="Table1.36">
          <table:covered-table-cell/>
          <table:table-cell table:style-name="Table1.A3" office:value-type="string">
            <text:p text:style-name="Standard"><text:span text:style-name="T2">14:45-15:30</text:span></text:p>
            <text:p text:style-name="Standard"><text:span text:style-name="T2">Reward and Closing Remarks </text:span></text:p>
            <text:p text:style-name="P6">Plenary</text:p>
          </table:table-cell>
          <table:table-cell table:style-name="Table1.A3" office:value-type="string">
            <text:p text:style-name="Standard"><text:span text:style-name="T2">Marble Hall </text:span></text:p>
          </table:table-cell>
          <table:table-cell table:style-name="Table1.A2" table:number-columns-spanned="2" office:value-type="string">
            <text:p text:style-name="Standard"><text:span text:style-name="T2">All participants</text:span></text:p>
          </table:table-cell>
          <table:covered-table-cell/>
        </table:table-row>
        <table:table-row table:style-name="Table1.37">
          <table:table-cell table:style-name="Table1.A3" office:value-type="string">
            <text:p text:style-name="P5"><text:span text:style-name="T2">15:30</text:span></text:p>
            <text:p text:style-name="P5"><text:span text:style-name="T2">16:00</text:span></text:p>
          </table:table-cell>
          <table:table-cell table:style-name="Table1.A3" office:value-type="string">
            <text:p text:style-name="P6">Transportation to the Hotel</text:p>
          </table:table-cell>
          <table:table-cell table:style-name="Table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38">
          <table:table-cell table:style-name="Table1.A3" office:value-type="string">
            <text:p text:style-name="P5"><text:span text:style-name="T2">16:00</text:span></text:p>
            <text:p text:style-name="P9">17:30</text:p>
          </table:table-cell>
          <table:table-cell table:style-name="Table1.A3" office:value-type="string">
            <text:p text:style-name="P6">Free time</text:p>
          </table:table-cell>
          <table:table-cell table:style-name="Table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38">
          <table:table-cell table:style-name="Table1.A3" office:value-type="string">
            <text:p text:style-name="P9">17:30</text:p>
            <text:p text:style-name="P9">20:30</text:p>
          </table:table-cell>
          <table:table-cell table:style-name="Table1.A3" office:value-type="string">
            <text:p text:style-name="P6">City Tour</text:p>
          </table:table-cell>
          <table:table-cell table:style-name="Table1.A2" table:number-columns-spanned="3" office:value-type="string">
            <text:p text:style-name="P6">Bucharest/All participants (casual) </text:p>
          </table:table-cell>
          <table:covered-table-cell/>
          <table:covered-table-cell/>
        </table:table-row>
        <table:table-row table:style-name="Table1.38">
          <table:table-cell table:style-name="Table1.A3" office:value-type="string">
            <text:p text:style-name="P9">20:30</text:p>
            <text:p text:style-name="P9">21:30</text:p>
          </table:table-cell>
          <table:table-cell table:style-name="Table1.A3" office:value-type="string">
            <text:p text:style-name="P6">Dinner </text:p>
          </table:table-cell>
          <table:table-cell table:style-name="Table1.A2" table:number-columns-spanned="3" office:value-type="string">
            <text:p text:style-name="P6">Military hotel</text:p>
          </table:table-cell>
          <table:covered-table-cell/>
          <table:covered-table-cell/>
        </table:table-row>
        <table:table-row table:style-name="Table1.38">
          <table:table-cell table:style-name="Table1.A3" office:value-type="string">
            <text:p text:style-name="P9">21:30</text:p>
            <text:p text:style-name="P9">-</text:p>
          </table:table-cell>
          <table:table-cell table:style-name="Table1.A3" office:value-type="string">
            <text:p text:style-name="P6">Free time</text:p>
          </table:table-cell>
          <table:table-cell table:style-name="Table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3">
          <table:table-cell table:style-name="Table1.A2" table:number-columns-spanned="5" office:value-type="string">
            <text:p text:style-name="P7">25 November 2022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5">07:00</text:p>
            <text:p text:style-name="P15">08:45</text:p>
          </table:table-cell>
          <table:table-cell table:style-name="Table1.A3" office:value-type="string">
            <text:p text:style-name="P16">Breakfast </text:p>
          </table:table-cell>
          <table:table-cell table:style-name="Table1.A2" table:number-columns-spanned="3" office:value-type="string">
            <text:p text:style-name="P16">Hotel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Standard"><text:span text:style-name="T19">09.00-12.00</text:span></text:p>
          </table:table-cell>
          <table:table-cell table:style-name="Table1.A2" table:number-columns-spanned="4" office:value-type="string">
            <text:p text:style-name="P19"><text:span text:style-name="T19">Check-out</text:span><text:span text:style-name="T18"> </text:span></text:p>
            <text:p text:style-name="P19"><text:span text:style-name="T2">Transportation</text:span><text:span text:style-name="T18"> to the </text:span><text:span text:style-name="T19">“Henri Coandă International Airport”</text:span></text:p>
            <text:p text:style-name="P19"><text:span text:style-name="T18">(According to Flight Schedules) and departure</text:span></text:p>
          </table:table-cell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style:font-name="Arial" fo:font-size="10.5pt" fo:language="en" fo:country="US" fo:font-weight="bold" style:font-name-asian="Arial" style:font-size-asian="10.5pt" style:font-weight-asian="bold" style:font-name-complex="Arial" style:font-size-complex="10.5pt" style:font-weight-complex="bold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alibri" style:font-name-complex="Calibri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Body_20_Text_20_Char" style:display-name="Body Text Char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language="ro" fo:country="RO"/>
    </style:style>
    <style:style style:name="Comment_20_Subject_20_Char" style:display-name="Comment Subject Char" style:family="text">
      <style:text-properties fo:language="ro" fo:country="RO"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alibri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alibri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alibri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alibri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alibri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alibri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alibri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alibri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0835in" fo:margin-bottom="0in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Footer">
      <style:paragraph-properties fo:margin-left="-0.4374in" fo:margin-right="-0.8752in" fo:text-align="center" style:justify-single-word="false" fo:text-indent="0in" style:auto-text-indent="false">
        <style:tab-stops>
          <style:tab-stop style:position="-0.4374in"/>
          <style:tab-stop style:position="3in" style:type="center"/>
          <style:tab-stop style:position="6in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language="en" fo:country="US"/>
    </style:style>
    <style:style style:name="MT3" style:family="text">
      <style:text-properties fo:color="#000000" fo:language="none" fo:country="none" fo:font-weight="bold" style:language-asian="none" style:country-asian="none" style:font-weight-asian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6898in" fo:margin-bottom="0.152in" fo:margin-left="1.25in" fo:margin-right="0.6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48in" fo:margin-top="0.409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1972in" fo:margin-bottom="0.152in" fo:margin-left="1.25in" fo:margin-right="0.6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48in" fo:margin-top="0.40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x="4.2508in" svg:y="0.3075in" fo:min-width="0in" draw:z-index="2"><draw:text-box fo:min-height="0.0228in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2"><text:s text:c="93"/></text:span></text:p>
        <text:p text:style-name="MP2"><text:span text:style-name="MT3"><text:s text:c="8"/></text:span><text:span text:style-name="MT3"><draw:frame draw:style-name="Mfr2" draw:name="Picture 2" text:anchor-type="as-char" svg:width="0.7917in" svg:height="0.7917in" draw:z-index="3"><draw:image xlink:href="Pictures/10000201000000E5000000E5177740BD.png" xlink:type="simple" xlink:show="embed" xlink:actuate="onLoad"/></draw:frame></text:span></text:p>
      </style:header>
      <style:footer>
        <text:p text:style-name="MP3"/>
        <text:p text:style-name="MP4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dministrative Arrangements</dc:title>
    <dc:subject>HLG Meeting Bucharest May 2018</dc:subject>
    <meta:initial-creator>DPPIRD</meta:initial-creator>
    <meta:creation-date>2022-11-22T15:00:00</meta:creation-date>
    <dc:creator>Roman Daniela-Felicia</dc:creator>
    <dc:date>2023-02-22T09:28:00</dc:date>
    <meta:print-date>2022-11-22T08:29:00</meta:print-date>
    <meta:editing-cycles>6</meta:editing-cycles>
    <meta:editing-duration>PT1H15M</meta:editing-duration>
    <meta:document-statistic meta:table-count="1" meta:image-count="1" meta:object-count="0" meta:page-count="4" meta:paragraph-count="225" meta:word-count="765" meta:character-count="5298"/>
    <meta:generator>OpenOffice/4.1.2$Unix OpenOffice.org_project/412m3$Build-9782</meta:generator>
    <meta:user-defined meta:name="Admin Arrangements">UNCLASSIFIED</meta:user-defined>
  </office:meta>
</office:document-meta>
</file>