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image/png" manifest:full-path="Thumbnails/thumbnail.png"/>
  <manifest:file-entry manifest:media-type="application/binary" manifest:full-path="layout-cache"/>
  <manifest:file-entry manifest:media-type="text/xml" manifest:full-path="content.xml"/>
  <manifest:file-entry manifest:media-type="text/xml" manifest:full-path="settings.xml"/>
  <manifest:file-entry manifest:media-type="text/xml" manifest:full-path="meta.xml"/>
  <manifest:file-entry manifest:media-type="text/xml" manifest:full-path="styles.xml"/>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Symbol" svg:font-family="Symbol"/>
    <style:font-face style:name="Wingdings" svg:font-family="Wingdings"/>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Nimbus Roman No9 L" svg:font-family="'Nimbus Roman No9 L'"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List_20_Paragraph" style:list-style-name="WWNum1"/>
    <style:style style:name="P2" style:family="paragraph" style:parent-style-name="Standard">
      <style:paragraph-properties fo:text-align="center" style:justify-single-word="false"/>
    </style:style>
    <style:style style:name="P3" style:family="paragraph" style:parent-style-name="Standard">
      <style:paragraph-properties fo:text-align="center" style:justify-single-word="false"/>
      <style:text-properties style:font-name="Times New Roman" fo:font-size="12pt" fo:font-weight="bold" style:font-size-asian="12pt" style:font-weight-asian="bold" style:font-name-complex="Times New Roman2" style:font-size-complex="12pt"/>
    </style:style>
    <style:style style:name="P4" style:family="paragraph" style:parent-style-name="Standard">
      <style:text-properties style:font-name="Times New Roman" fo:font-size="12pt" fo:language="ro" fo:country="RO" style:font-size-asian="12pt" style:font-name-complex="Times New Roman2" style:font-size-complex="12pt"/>
    </style:style>
    <style:style style:name="P5" style:family="paragraph" style:parent-style-name="Standard">
      <style:paragraph-properties fo:text-align="center" style:justify-single-word="false"/>
      <style:text-properties style:font-name="Times New Roman" fo:font-size="12pt" fo:language="ro" fo:country="RO" fo:font-weight="bold" style:font-size-asian="12pt" style:font-weight-asian="bold" style:font-name-complex="Times New Roman2" style:font-size-complex="12pt"/>
    </style:style>
    <style:style style:name="P6" style:family="paragraph" style:parent-style-name="Standard" style:master-page-name="Standard">
      <style:paragraph-properties fo:text-align="center" style:justify-single-word="false" style:page-number="auto"/>
    </style:style>
    <style:style style:name="T1" style:family="text">
      <style:text-properties style:font-name="Times New Roman" fo:font-weight="bold" style:font-weight-asian="bold" style:font-name-complex="Times New Roman2"/>
    </style:style>
    <style:style style:name="T2" style:family="text">
      <style:text-properties style:font-name="Times New Roman" fo:font-size="12pt" fo:font-weight="bold" style:font-size-asian="12pt" style:font-weight-asian="bold" style:font-name-complex="Times New Roman2" style:font-size-complex="12pt"/>
    </style:style>
    <style:style style:name="T3" style:family="text">
      <style:text-properties style:font-name="Times New Roman" fo:font-size="12pt" fo:language="ro" fo:country="RO" style:font-size-asian="12pt" style:font-name-complex="Times New Roman2" style:font-size-complex="12pt"/>
    </style:style>
    <style:style style:name="T4" style:family="text">
      <style:text-properties style:font-name="Times New Roman" fo:font-size="12pt" fo:language="ro" fo:country="RO" fo:font-weight="bold" style:font-size-asian="12pt" style:font-weight-asian="bold" style:font-name-complex="Times New Roman2" style:font-size-complex="12pt"/>
    </style:style>
    <style:style style:name="T5" style:family="text">
      <style:text-properties style:font-name="Times New Roman" fo:font-size="14pt" fo:font-weight="bold" style:font-size-asian="14pt" style:font-weight-asian="bold" style:font-name-complex="Times New Roman2" style:font-size-complex="14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text:span text:style-name="T1">SEDM-CC/PMSC</text:span></text:p>
      <text:p text:style-name="Standard"/>
      <text:p text:style-name="P2"><text:span text:style-name="T2">International Conference</text:span></text:p>
      <text:p text:style-name="P2"><text:span text:style-name="T2">“Gender Equality – 20 years after the adoption of UNSCR 1325.</text:span></text:p>
      <text:p text:style-name="P2"><text:span text:style-name="T2">The impact on defense and security Sector</text:span></text:p>
      <text:p text:style-name="P2"><text:span text:style-name="T2">Bucharest, 5 November 2020”</text:span></text:p>
      <text:p text:style-name="P3"/>
      <text:p text:style-name="P2"><text:span text:style-name="T5">Women, Peace and Security Agenda within the Ministry of Foreign Affairs</text:span></text:p>
      <text:p text:style-name="P2"><text:span text:style-name="T2">Presentation by Mr. Sorin T</text:span><text:span text:style-name="T4">ănăsescu, </text:span></text:p>
      <text:p text:style-name="P2"><text:span text:style-name="T4">Minister Plenipotentiary, Directorate for UN, Specialized Agencies and Francophony</text:span></text:p>
      <text:p text:style-name="P5"/>
      <text:p text:style-name="P5"/>
      <text:p text:style-name="Standard"><text:span text:style-name="T4">Introduction</text:span></text:p>
      <text:p text:style-name="Standard"><text:span text:style-name="T3">Congratulations to the MND of Romania for organizing the second meeting on WPS, after the first meeting held in Bucharest in June 2017</text:span></text:p>
      <text:p text:style-name="Standard"><text:span text:style-name="T3">Honored to participate in this meeting as representative of the MFA of Romania</text:span></text:p>
      <text:p text:style-name="Standard"><text:span text:style-name="T3">The meeting has a special significance: it takes place shortly after the 20th aniversary of the adoption of UNSCR 1325</text:span></text:p>
      <text:p text:style-name="Standard"><text:span text:style-name="T3">The meetings of ministers of defence from our region are very important. We considers that meetings of experts are also important because they address specific issues of interest for all the countries in the region, such implemementation of UNSCR 1325, they are an important contribution to our cooperation</text:span></text:p>
      <text:p text:style-name="P4"/>
      <text:p text:style-name="Standard"><text:span text:style-name="T4">What role for MFA in implementing UNSCR 1325</text:span></text:p>
      <text:p text:style-name="Standard"><text:span text:style-name="T3">National implementation of 1325 is an interinstitutional process. MFA is a part of this process.</text:span></text:p>
      <text:p text:style-name="Standard"><text:span text:style-name="T3">MFA collects information from the the diplomatic missions of Romania abroad about the discussions taking place in multilateral fora: UN Security Council, EU, NATO, OSCE</text:span></text:p>
      <text:p text:style-name="Standard"><text:span text:style-name="T3">MFA gathers information about national experiences in the implementation of 1325</text:span></text:p>
      <text:p text:style-name="Standard"><text:soft-page-break/><text:span text:style-name="T3">MFA shares this information with all Romanian institutions contributing at national level to the implementation of 1325</text:span></text:p>
      <text:p text:style-name="Standard"><text:span text:style-name="T3">At the same time, MFA conveys to multilateral fora and bilaterally the experience and achievements of Romania in implementing UNSCR 1325, facilitates dialogue among Romanian ministries and their conterparts from other countries.</text:span></text:p>
      <text:p text:style-name="Standard"><text:span text:style-name="T3">MFA had an important contribution to the current process of implementation of UNRCR in Romania, coodinated by the MND.</text:span></text:p>
      <text:p text:style-name="Standard"><text:span text:style-name="T3">UNSCR 1325 contemplates the participation of women in peace, prevention, mediation or peacebuilding processes. Thus, there is a unique role to women diplomats to participate in these processes.</text:span></text:p>
      <text:p text:style-name="Standard"><text:span text:style-name="T3">Currently, more than 50 percent of the Romanian diplomats within the MFA are women.</text:span><text:bookmark text:name="_GoBack"/></text:p>
      <text:p text:style-name="P4"/>
      <text:p text:style-name="Standard"><text:span text:style-name="T4">Experience of Romania</text:span></text:p>
      <text:p text:style-name="Standard"><text:span text:style-name="T3">MFA promoted the coordination of the process by the MND because:</text:span></text:p>
      <text:list xml:id="list4388481688972086202" text:style-name="WWNum1">
        <text:list-item>
          <text:p text:style-name="P1"><text:span text:style-name="T3">Experience of about 3 decades of participation in UN Peacekeeping Missions;</text:span></text:p>
        </text:list-item>
        <text:list-item>
          <text:p text:style-name="P1"><text:span text:style-name="T3">Experience in adopting the first ministerial plan on the implementation of UNSCR 1325 in 2014;</text:span></text:p>
        </text:list-item>
        <text:list-item>
          <text:p text:style-name="P1"><text:span text:style-name="T3">Increasing role of women participation in defence and security sectors;</text:span></text:p>
        </text:list-item>
        <text:list-item>
          <text:p text:style-name="P1"><text:span text:style-name="T3">Support for ownership in the implementation for institutions directly involved in implementation of 1325</text:span></text:p>
        </text:list-item>
      </text:list>
      <text:p text:style-name="Standard"><text:span text:style-name="T3">Our lessons</text:span></text:p>
      <text:list xml:id="list1891337092" text:continue-numbering="true" text:style-name="WWNum1">
        <text:list-item>
          <text:p text:style-name="P1"><text:span text:style-name="T3">The scope and areas of interest related to Agenda WPS diversified in 20 years</text:span></text:p>
        </text:list-item>
        <text:list-item>
          <text:p text:style-name="P1"><text:span text:style-name="T3">We should adapt continously</text:span></text:p>
        </text:list-item>
        <text:list-item>
          <text:p text:style-name="P1"><text:span text:style-name="T3">We shoud keep in mind the relation between gender issuses and UNSCR 1325. UN Gender agenda is more comprehensive that UN WPS Agenda</text:span></text:p>
        </text:list-item>
        <text:list-item>
          <text:p text:style-name="P1"><text:span text:style-name="T3">At a certain moment, we will be in position to share our explerience and support other countries in their national progress related to implementing UNSCR 1325.</text:span></text:p>
        </text:list-item>
      </text:list>
      <text:p text:style-name="P4"/>
      <text:p text:style-name="P2"><text:span text:style-name="T3">x x x</text:span></text:p>
      <text:p text:style-name="P4"/>
      <text:p text:style-name="P4"/>
      <text:p text:style-name="Standard"><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Symbol" svg:font-family="Symbol"/>
    <style:font-face style:name="Wingdings" svg:font-family="Wingdings"/>
    <style:font-face style:name="Times New Roman1" svg:font-family="'Times New Roman'" style:font-family-generic="roman"/>
    <style:font-face style:name="Nimbus Sans L1" svg:font-family="'Nimbus Sans L'" style:font-family-generic="swiss"/>
    <style:font-face style:name="Courier New" svg:font-family="'Courier New'"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mo" svg:font-family="Arimo"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Nimbus Roman No9 L" svg:font-family="'Nimbus Roman No9 L'" style:font-family-generic="system" style:font-pitch="variable"/>
    <style:font-face style:name="Nimbus Sans L" svg:font-family="'Nimbus Sans L'"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fo:line-height="107%" style:text-autospace="ideograph-alpha" style:line-break="strict" style:writing-mode="lr-tb" style:font-independent-line-spacing="false">
        <style:tab-stops/>
      </style:paragraph-properties>
      <style:text-properties style:use-window-font-color="true" fo:font-size="11pt" fo:language="en" fo:country="US" style:font-size-asian="11pt" style:language-asian="en" style:country-asian="US" style:font-size-complex="11pt" style:language-complex="ar" style:country-complex="SA"/>
    </style:default-style>
    <style:default-style style:family="paragraph">
      <style:paragraph-properties fo:margin-top="0in" fo:margin-bottom="0.111in" fo:line-height="107%" fo:hyphenation-ladder-count="no-limit" style:text-autospace="ideograph-alpha" style:punctuation-wrap="hanging" style:line-break="strict" style:tab-stop-distance="0.5in" style:writing-mode="page"/>
      <style:text-properties style:use-window-font-color="true" style:font-name="Calibri" fo:font-size="11pt" fo:language="en" fo:country="US" style:font-name-asian="Nimbus Roman No9 L" style:font-size-asian="11pt" style:language-asian="en" style:country-asian="US" style:font-name-complex="Calibri1"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mo" fo:font-size="14pt" style:font-name-asian="Nimbus Roman No9 L"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name-complex="Nimbus Sans L1"/>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ListLabel_20_1" style:display-name="ListLabel 1" style:family="text">
      <style:text-properties style:font-name-complex="Times New Roman2"/>
    </style:style>
    <style:style style:name="ListLabel_20_2" style:display-name="ListLabel 2"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text:style-name="ListLabel_20_1" style:num-suffix="-" text:bullet-char="-">
        <style:list-level-properties text:list-level-position-and-space-mode="label-alignment">
          <style:list-level-label-alignment text:label-followed-by="listtab" fo:text-indent="-0.25in" fo:margin-left="0.5in"/>
        </style:list-level-properties>
        <style:text-properties style:font-name="Times New Roman1"/>
      </text:list-level-style-bullet>
      <text:list-level-style-bullet text:level="2" text:style-name="ListLabel_20_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Sorin Tanasescu</meta:initial-creator>
    <dc:creator>Sorin Tanasescu</dc:creator>
    <meta:editing-cycles>1</meta:editing-cycles>
    <meta:creation-date>2020-11-04T12:25:00</meta:creation-date>
    <dc:date>2020-11-04T13:02:00</dc:date>
    <meta:editing-duration>PT37S</meta:editing-duration>
    <meta:generator>OpenOffice/4.1.2$Unix OpenOffice.org_project/412m3$Build-9782</meta:generator>
    <meta:document-statistic meta:table-count="0" meta:image-count="0" meta:object-count="0" meta:page-count="3" meta:paragraph-count="34" meta:word-count="469" meta:character-count="2979"/>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